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style:vertical-align="middle" fo:padding="0.049cm" fo:border="none"/>
    </style:style>
    <style:style style:name="Таблица3" style:family="table">
      <style:table-properties style:width="9.407cm" table:align="left"/>
    </style:style>
    <style:style style:name="Таблица3.A" style:family="table-column">
      <style:table-column-properties style:column-width="3.455cm"/>
    </style:style>
    <style:style style:name="Таблица3.B" style:family="table-column">
      <style:table-column-properties style:column-width="5.951cm"/>
    </style:style>
    <style:style style:name="Таблица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Таблица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Таблица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Таблица3.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Таблица3.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7"/>
    <style:style style:name="P10" style:family="paragraph" style:parent-style-name="Text_20_body">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Как подготовиться и сдать аудирование на ВПР по английскому</text:h>
      <text:p text:style-name="Text_20_body">Задание 1 экзамена проверит, как хорошо ученик 7-го класса может понимать английскую речь на слух. Сперва вы дважды услышите небольшой текст, после чего вам нужно будет выполнить задание к нему. Это будут пять предложений, которые нужно дополнить одним из трёх предложенных вариантов согласно тексту.</text:p>
      <text:h text:style-name="Heading_20_3" text:outline-level="3">До экзамена</text:h>
      <text:p text:style-name="Text_20_body">Чтобы справиться с этим заданием, важно заранее начать тренироваться в аудировании. Для этого можно:</text:p>
      <text:list xml:id="list1070508691" text:style-name="L1">
        <text:list-item>
          <text:p text:style-name="P5">выполнять тестовые задания экзамена на портале <text:s/>по <text:a xlink:type="simple" xlink:href="https://en7-vpr.sdamgia.ru/test?id=1" office:target-frame-name="_blank" xlink:show="new" text:style-name="Internet_20_link" text:visited-style-name="Visited_20_Internet_20_Link">«Решу ВПР»</text:a>английскому;</text:p>
        </text:list-item>
        <text:list-item>
          <text:p text:style-name="P5">смотреть кино с субтитрами — но обязательно то, что подходит по уровню;</text:p>
        </text:list-item>
        <text:list-item>
          <text:p text:style-name="P5">слушать аудиокниги — можно начать с саги о Гарри Поттере;</text:p>
        </text:list-item>
        <text:list-item>
          <text:p text:style-name="P5">общаться с иностранными друзьями;</text:p>
        </text:list-item>
        <text:list-item>
          <text:p text:style-name="P5">заниматься с репетитором или учителем английского.</text:p>
        </text:list-item>
      </text:list>
      <text:h text:style-name="Heading_20_3" text:outline-level="3">На экзамене</text:h>
      <text:p text:style-name="Text_20_body">Вот несколько советов, которые помогут хорошо выполнить задание по аудированию во время контрольной работы:</text:p>
      <text:list xml:id="list3624286380" text:style-name="L2">
        <text:list-item>
          <text:p text:style-name="P6"><text:span text:style-name="Strong_20_Emphasis">Ищите ключевые слова.</text:span> Они помогут найти верный ответ.</text:p>
        </text:list-item>
        <text:list-item>
          <text:p text:style-name="P6"><text:span text:style-name="Strong_20_Emphasis">Будьте внимательны.</text:span> Не торопитесь записывать вариант ответа, как только вы услышали его в тексте. Иногда в записях бывают «ловушки».</text:p>
        </text:list-item>
        <text:list-item>
          <text:p text:style-name="P6"><text:span text:style-name="Strong_20_Emphasis">Слушайте текст оба раза.</text:span> Первый — для поиска слов-маркеров, второй — для проверки.</text:p>
        </text:list-item>
        <text:list-item>
          <text:p text:style-name="P6"><text:span text:style-name="Strong_20_Emphasis">Ведите заметки.</text:span> Записывайте то, что поняли во время прослушивания, в черновик.</text:p>
          <text:p text:style-name="P6"/>
        </text:list-item>
      </text:list>
      <text:h text:style-name="Heading_20_2" text:outline-level="2">Как подготовиться и сдать чтение, говорение на ВПР по английскому</text:h>
      <text:p text:style-name="Text_20_body">Задание 2 — это текст, который нужно будет прочитать вслух. В задании 3 вам нужно будет выбрать одну из трёх предложенных картинок и описать её своими словами в форме монологического высказывания. В задании 4 — прочитать пять мини-текстов и соотнести их с цифрами, под которыми записаны темы.</text:p>
      <text:h text:style-name="Heading_20_3" text:outline-level="3">До экзамена</text:h>
      <text:p text:style-name="Text_20_body">Чтобы хорошо справиться с этими заданиями, вам нужно прокачивать лексику и произношение. Вот как это можно сделать в рамках самостоятельной подготовки к ВПР по английскому:</text:p>
      <text:list xml:id="list420969957" text:style-name="L3">
        <text:list-item>
          <text:p text:style-name="P7"><text:soft-page-break/>Учите слова по карточкам — их можно распечатать или сделать своими руками, но удобнее всего пользоваться специальными сервисами.</text:p>
        </text:list-item>
        <text:list-item>
          <text:p text:style-name="P7">Окружите себя английским — подпишитесь на иностранных блогеров, смените язык интерфейса в смартфоне, смотрите зарубежные ютуб-каналы с субтитрами.</text:p>
        </text:list-item>
        <text:list-item>
          <text:p text:style-name="P7">Читайте вслух посты в социальных сетях, книги, тексты из упражнений для подготовки к ВПР.</text:p>
        </text:list-item>
        <text:list-item>
          <text:p text:style-name="P7">Общайтесь на английском со сверстниками или учителем.</text:p>
        </text:list-item>
      </text:list>
      <text:h text:style-name="Heading_20_3" text:outline-level="3">На экзамене</text:h>
      <text:p text:style-name="Text_20_body">Теперь поговорим о том, как улучшить свои шансы на высокую оценку во время ВПР. Вот несколько советов:</text:p>
      <text:list xml:id="list3189208754" text:style-name="L4">
        <text:list-item>
          <text:p text:style-name="P8"><text:span text:style-name="Strong_20_Emphasis">Не торопитесь во время чтения вслух.</text:span> На этом этапе будут оценивать то, насколько внятно вы произносите слова.</text:p>
        </text:list-item>
        <text:list-item>
          <text:p text:style-name="P8"><text:span text:style-name="Strong_20_Emphasis">Чётко следуйте плану при описании картинки.</text:span> Он есть в каждом таком задании.</text:p>
        </text:list-item>
        <text:list-item>
          <text:p text:style-name="P8"><text:span text:style-name="Strong_20_Emphasis">Если не уверены в своих силах, не пытайтесь поразить учителя заумной лексикой.</text:span> Пусть лучше описание будет простым, но осмысленным и без ошибок.</text:p>
        </text:list-item>
        <text:list-item>
          <text:p text:style-name="P8"><text:span text:style-name="Strong_20_Emphasis">Не молчите.</text:span> Чтобы получить хорошую оценку, нужно составить описание на 8 предложений.</text:p>
        </text:list-item>
        <text:list-item>
          <text:p text:style-name="P8"><text:span text:style-name="Strong_20_Emphasis">Ищите в тексте из задания 4 ключевые слова, которые будут намекать на нужную тему.</text:span> Подчёркивайте их, чтобы не упустить из виду во время проверки.</text:p>
        </text:list-item>
      </text:list>
      <text:h text:style-name="Heading_20_2" text:outline-level="2">Как сдать грамматику на ВПР по английскому: разбор заданий</text:h>
      <text:p text:style-name="Text_20_body">Теперь давайте рассмотрим примеры заданий по грамматике и лексике, которые могут попасться вам на ВПР. А заодно разберём алгоритмы их решения.</text:p>
      <text:h text:style-name="Heading_20_3" text:outline-level="3">Задание № 5</text:h>
      <table:table table:name="Таблица1" table:style-name="Таблица1">
        <table:table-column table:style-name="Таблица1.A"/>
        <table:table-row table:style-name="TableLine79510624">
          <table:table-cell table:style-name="Таблица1.A1" office:value-type="string">
            <text:p text:style-name="P2">Прочитайте текст и вставьте вместо каждого пропуска нужную грамматическую форму, выбрав её из выпадающего списка.</text:p>
            <text:p text:style-name="P3"><text:span text:style-name="Strong_20_Emphasis">The Dog and the Donkey</text:span></text:p>
            <text:p text:style-name="P2">Once in a small town there lived a baker. He had two pets — a dog and a donkey. The dog kept watch over the house. The donkey carried the bread and the cakes that the baker made. One night a thief A____ into the house. The baker B____ soundly. The dog too was fast asleep, he did not bark at the thief. The donkey saw the thief and wanted to awaken C____ master, so he began to bray loudly. The thief ran away. The baker could not sleep. He came out. He could not understand why the donkey brayed so loudly and he beat the stupid but dutiful donkey very badly. But the D____ house was saved. It was the duty of the dog to keep watch and not of the donkey. However, the donkey turned out to be a E____ guard than the dog.</text:p>
            <text:p text:style-name="P2"><text:soft-page-break/><text:span text:style-name="Strong_20_Emphasis">A</text:span> 1) broken 2) was breaking 3) broke 4) was broken<text:line-break/><text:span text:style-name="Strong_20_Emphasis">B</text:span> 1) sleeps 2) was sleeping 3) slept 4) has slept<text:line-break/><text:span text:style-name="Strong_20_Emphasis">C</text:span> 1) him 2) her 3) he 4) his<text:line-break/><text:span text:style-name="Strong_20_Emphasis">D</text:span> 1) baker 2) bakers’ 3) baker’s 4) bakers<text:line-break/><text:span text:style-name="Strong_20_Emphasis">E</text:span> 1) good 2) more good 3) best 4) better</text:p>
          </table:table-cell>
        </table:table-row>
      </table:table>
      <text:p text:style-name="Standard"/>
      <text:p text:style-name="Text_20_body"><text:span text:style-name="Strong_20_Emphasis">Совет</text:span></text:p>
      <text:p text:style-name="Text_20_body">Это задание по грамматике. Если вы хотите хорошо подготовиться к ВПР по английскому, советуем как можно внимательнее повторить темы:</text:p>
      <text:list xml:id="list231869438" text:style-name="L7">
        <text:list-item>
          <text:p text:style-name="P9"><text:a xlink:type="simple" xlink:href="https://skysmart.ru/articles/english/vremena-v-anglijskom-yazyke" office:target-frame-name="_blank" xlink:show="new" text:style-name="Internet_20_link" text:visited-style-name="Visited_20_Internet_20_Link">Времена глаголов английского языка</text:a>.</text:p>
        </text:list-item>
        <text:list-item>
          <text:p text:style-name="P9"><text:a xlink:type="simple" xlink:href="https://skysmart.ru/articles/english/verb-to-be" office:target-frame-name="_blank" xlink:show="new" text:style-name="Internet_20_link" text:visited-style-name="Visited_20_Internet_20_Link">Глагол to be</text:a>.</text:p>
        </text:list-item>
        <text:list-item>
          <text:p text:style-name="P9"><text:a xlink:type="simple" xlink:href="https://skysmart.ru/articles/english/mestoimeniya-v-anglijskom-yazyke" office:target-frame-name="_blank" xlink:show="new" text:style-name="Internet_20_link" text:visited-style-name="Visited_20_Internet_20_Link">Личные</text:a> и <text:a xlink:type="simple" xlink:href="https://skysmart.ru/articles/english/prityazhatelnye-mestoimeniya" office:target-frame-name="_blank" xlink:show="new" text:style-name="Internet_20_link" text:visited-style-name="Visited_20_Internet_20_Link">притяжательные местоимения</text:a> английского языка.</text:p>
        </text:list-item>
        <text:list-item>
          <text:p text:style-name="P9"><text:a xlink:type="simple" xlink:href="https://skyeng.ru/articles/cases-in-english/" office:target-frame-name="_blank" xlink:show="new" text:style-name="Internet_20_link" text:visited-style-name="Visited_20_Internet_20_Link">Притяжательный падеж</text:a>.</text:p>
        </text:list-item>
        <text:list-item>
          <text:p text:style-name="P9"><text:a xlink:type="simple" xlink:href="https://skysmart.ru/articles/english/stepeni-sravneniya-prilagatelnyh-v-anglijskom-yazyke" office:target-frame-name="_blank" xlink:show="new" text:style-name="Internet_20_link" text:visited-style-name="Visited_20_Internet_20_Link">Степени сравнения</text:a>.</text:p>
        </text:list-item>
      </text:list>
      <text:p text:style-name="Text_20_body"><text:span text:style-name="Strong_20_Emphasis">Как решать</text:span></text:p>
      <text:p text:style-name="Text_20_body">Первое, что мы советуем сделать, — прочитать весь текст, игнорируя пропуски. Определите, о чём этот текст и в каком времени он написан: в настоящем, прошедшем или будущем. Затем прочитайте первое предложение с пропуском и подумайте, что может быть на его месте. Какая часть речи? Если это глагол, то в какой грамматической форме? В каком залоге?</text:p>
      <text:p text:style-name="Text_20_body">Порешаем вместе:</text:p>
      <text:p text:style-name="Text_20_body">А) В этом предложении вор вломился в дом. Мы можем сразу исключить варианты № 2 и 4, так как они написаны в пассивном залоге. Остаются варианты № 1 и 3. Предложение составлено в простом прошедшем времени — мы можем понять это, прочитав текст в целом. Простое прошедшее время требует второй формы глагола, а <text:span text:style-name="Strong_20_Emphasis">broken</text:span> — это третья. Значит, вариант № 1 тоже отпадает. Правильный ответ — <text:span text:style-name="Strong_20_Emphasis">broke</text:span> под номером 3.</text:p>
      <text:p text:style-name="Text_20_body">B) Мы уже выяснили, что текст написан в прошедшем времени, поэтому сразу исключаем варианты № 1 и 4, так как они относятся к грамматическим формам настоящего времени. В этом предложении сказано, что пекарь спит. Теперь нужно понять, является это действие единичным или длительным. Так как сон — это процесс, нам нужно выбрать форму прошедшего длительного. <text:span text:style-name="Strong_20_Emphasis">Was sleeping</text:span> подходит. Значит, верен вариант № 2.</text:p>
      <text:p text:style-name="Text_20_body">C) В этом случае нам нужно выбрать местоимение. По контексту понятно, что осёл хотел разбудить пекаря, — поэтому мы исключаем вариант <text:span text:style-name="Strong_20_Emphasis">her</text:span>. Также нам не подходит вариант <text:span text:style-name="Strong_20_Emphasis">he</text:span>, так как это — личное местоимение. Теперь стоит определиться, нужен нам <text:span text:style-name="Strong_20_Emphasis">object pronoun (him)</text:span> или <text:span text:style-name="Strong_20_Emphasis">possessive pronoun (his)</text:span>. Так как пекарь — хозяин осла, мы выбираем притяжательное местоимение <text:span text:style-name="Strong_20_Emphasis">his</text:span>. Это вариант № 4.</text:p>
      <text:p text:style-name="Text_20_body">D) Здесь нужно выбрать правильную притяжательную конструкцию. Стоит вспомнить, что она выражается <text:span text:style-name="Strong_20_Emphasis">ʼs</text:span>, поэтому варианты № 1 и 4 не подходят. Вариант № 2 — тоже, так как <text:span text:style-name="Strong_20_Emphasis">bakers</text:span>’ мы могли бы написать, если бы пекарей было много. Правильный ответ — <text:span text:style-name="Strong_20_Emphasis">bakerʼs</text:span>, вариант № 3.</text:p>
      <text:p text:style-name="Text_20_body"><text:soft-page-break/>E) Смысл этого предложения в том, что осёл оказался лучшим охранником, чем собака. Чтобы получилось так сказать, нужна сравнительная конструкция. А значит, варианты № 1 и 3 не подходят, потому что не являются сравнительной степенью прилагательных. Тут важно вспомнить, что <text:span text:style-name="Strong_20_Emphasis">good</text:span> в сравнительной степени — это исключение, поэтому правильный ответ — <text:span text:style-name="Strong_20_Emphasis">better</text:span>, вариант № 4.</text:p>
      <text:p text:style-name="Text_20_body"><text:span text:style-name="Strong_20_Emphasis">Ответ: 32434.</text:span></text:p>
      <text:h text:style-name="Heading_20_3" text:outline-level="3">Задание № 6</text:h>
      <table:table table:name="Таблица2" table:style-name="Таблица2">
        <table:table-column table:style-name="Таблица2.A"/>
        <table:table-row table:style-name="TableLine79478176">
          <table:table-cell table:style-name="Таблица2.A1" office:value-type="string">
            <text:p text:style-name="P2">Прочитайте текст и вставьте вместо каждого пропуска подходящее слово, выбрав его из выпадающего списка. Два слова в списке лишние.</text:p>
            <text:p text:style-name="P3"><text:span text:style-name="Strong_20_Emphasis">A Cap Seller and the Monkeys</text:span></text:p>
            <text:p text:style-name="P2">There was a cap seller in a city. He used to go from village to village to sell his caps. His way laid A____ a forest. It was a hot summer day, and he got tired. To get some rest, he sat under a tree. Soon he fell B____ . Many monkeys lived on that tree. When they saw the caps, they climbed down the tree and took the caps. Then they climbed up the tree C ____ .</text:p>
            <text:p text:style-name="P2">The cap seller woke up after some time. He found that his caps were missing. He looked up and saw the monkeys wearing his caps. He tried his best to get his caps D____ but he couldn’t. Suddenly an idea occurred to him. He took off his own cap and threw it on the ground. The monkeys did the same, since they are imitators. The cap seller collected all his caps and went E____ happily.</text:p>
            <text:p text:style-name="P2">1) again 2) asleep 3) around 4) away 5) back 6) thorough 7) through</text:p>
          </table:table-cell>
        </table:table-row>
      </table:table>
      <text:p text:style-name="Text_20_body"><text:span text:style-name="Strong_20_Emphasis">Совет</text:span></text:p>
      <text:p text:style-name="Text_20_body">Это задание ВПР по английскому проверит ваше знание лексики. Чтобы хорошо выполнить его и добиться максимального балла, важно регулярно пополнять словарный запас.</text:p>
      <text:p text:style-name="Text_20_body"><text:span text:style-name="Strong_20_Emphasis">Как решать</text:span></text:p>
      <text:p text:style-name="Text_20_body">По аналогии с предыдущим заданием в первую очередь стоит прочитать текст и разобраться, о чём он. Это важно для понимания контекста в целом. Также советуем постараться предугадать, что может быть в каждом пропуске.</text:p>
      <text:p text:style-name="Text_20_body">Порешаем вместе: </text:p>
      <text:p text:style-name="Text_20_body">A) По контексту понимаем, что путь лежал через лес. А значит, правильный ответ — под номером 7.</text:p>
      <text:p text:style-name="P10">Важно!</text:p>
      <text:p text:style-name="Text_20_body">В задании экзамена есть дистрактор <text:span text:style-name="Strong_20_Emphasis">thorough</text:span>, который визуально похож на <text:span text:style-name="Strong_20_Emphasis">through</text:span>, но имеет совершенно иное значение. Также, если вы затрудняетесь решить первое задание сразу, вы можете на этом этапе пропустить его, сделать другое и вернуться к пропуску чуть позже.</text:p>
      <text:p text:style-name="Text_20_body">B) В этом предложении нужно вставить <text:span text:style-name="Strong_20_Emphasis">asleep</text:span>, так как это часть устойчивого словосочетания <text:span text:style-name="Strong_20_Emphasis">to fall asleep</text:span> — «засыпать».<text:line-break/>C) Правильный ответ — <text:span text:style-name="Strong_20_Emphasis">again</text:span>, так как по смыслу обезьяны снова взобрались на дерево. <text:line-break/><text:soft-page-break/>D) Ответ <text:span text:style-name="Strong_20_Emphasis">back</text:span>, так как это часть устойчивого сочетания <text:span text:style-name="Strong_20_Emphasis">to get back</text:span> — «вернуть».<text:line-break/>E) Правильный ответ <text:span text:style-name="Strong_20_Emphasis">away</text:span>, так как это часть фразового глагола <text:span text:style-name="Strong_20_Emphasis">to go away</text:span> — «уходить».</text:p>
      <text:p text:style-name="Text_20_body"><text:span text:style-name="Strong_20_Emphasis">Ответ: 72154.</text:span> </text:p>
      <text:h text:style-name="Heading_20_2" text:outline-level="2">Как проходит оценка работ на ВПР по английскому в 2022 году</text:h>
      <text:p text:style-name="Text_20_body">Как и другие экзамены, Всероссийскую проверочную работу оценивают в баллах, которые потом переводят в оценку по пятибалльной шкале. Максимально за контрольную можно набрать 30 баллов. Ниже оставляем таблицу, по которой можно узнать, как написать ВПР по английскому на оценки 2, 3, 4 и 5 в 7-м классе.</text:p>
      <table:table table:name="Таблица3" table:style-name="Таблица3">
        <table:table-column table:style-name="Таблица3.A"/>
        <table:table-column table:style-name="Таблица3.B"/>
        <table:table-header-rows>
          <table:table-row table:style-name="TableLine79107712">
            <table:table-cell table:style-name="Таблица3.A1" table:number-columns-spanned="2" office:value-type="string">
              <text:p text:style-name="P4">Перевод баллов за ВПР в оценки</text:p>
            </table:table-cell>
            <table:covered-table-cell/>
          </table:table-row>
        </table:table-header-rows>
        <table:table-row table:style-name="TableLine79107712">
          <table:table-cell table:style-name="Таблица3.A2" office:value-type="string">
            <text:p text:style-name="P1">Первичные баллы</text:p>
          </table:table-cell>
          <table:table-cell table:style-name="Таблица3.B2" office:value-type="string">
            <text:p text:style-name="P1">Оценка по пятибалльной шкале</text:p>
          </table:table-cell>
        </table:table-row>
        <table:table-row table:style-name="TableLine79107712">
          <table:table-cell table:style-name="Таблица3.A2" office:value-type="string">
            <text:p text:style-name="P1">0–12</text:p>
          </table:table-cell>
          <table:table-cell table:style-name="Таблица3.B2" office:value-type="string">
            <text:p text:style-name="P1">2</text:p>
          </table:table-cell>
        </table:table-row>
        <table:table-row table:style-name="TableLine79107712">
          <table:table-cell table:style-name="Таблица3.A2" office:value-type="string">
            <text:p text:style-name="P1">13–20</text:p>
          </table:table-cell>
          <table:table-cell table:style-name="Таблица3.B2" office:value-type="string">
            <text:p text:style-name="P1">3</text:p>
          </table:table-cell>
        </table:table-row>
        <table:table-row table:style-name="TableLine79107712">
          <table:table-cell table:style-name="Таблица3.A2" office:value-type="string">
            <text:p text:style-name="P1">21–26</text:p>
          </table:table-cell>
          <table:table-cell table:style-name="Таблица3.B2" office:value-type="string">
            <text:p text:style-name="P1">4</text:p>
          </table:table-cell>
        </table:table-row>
        <table:table-row table:style-name="TableLine79107712">
          <table:table-cell table:style-name="Таблица3.A6" office:value-type="string">
            <text:p text:style-name="P1">27–30</text:p>
          </table:table-cell>
          <table:table-cell table:style-name="Таблица3.B6" office:value-type="string">
            <text:p text:style-name="P1">5</text:p>
          </table:table-cell>
        </table:table-row>
      </table:table>
      <text:p text:style-name="Text_20_body">Понимаем, контрольные работы могут быть трудным испытанием. Но с грамотной и регулярной подготовкой вы достойно справитесь с ними. Самое важное — много практиковаться и сочетать разные подходы: заниматься самостоятельно и с учителем.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5T13:34:09.983139196</meta:creation-date>
    <dc:date>2023-02-25T13:39:50.242517791</dc:date>
    <meta:editing-duration>PT5M49S</meta:editing-duration>
    <meta:editing-cycles>1</meta:editing-cycles>
    <meta:document-statistic meta:table-count="3" meta:image-count="0" meta:object-count="0" meta:page-count="5" meta:paragraph-count="84" meta:word-count="1552" meta:character-count="9465" meta:non-whitespace-character-count="7992"/>
    <meta:generator>LibreOffice/7.0.4.2$Linux_x86 LibreOffice_project/00$Build-2</meta:generator>
  </office:meta>
</office:document-meta>
</file>