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068b18"/>
    </style:style>
    <style:style style:name="P4" style:family="paragraph" style:parent-style-name="Heading_20_1">
      <style:paragraph-properties fo:text-align="center" style:justify-single-word="false"/>
      <style:text-properties officeooo:paragraph-rsid="00068b18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 text:name="pagetitle"/>Опросник </text:h>
      <text:h text:style-name="P4" text:outline-level="1">коммуникативной толерантности </text:h>
      <text:h text:style-name="P4" text:outline-level="1">В.В. Бойко</text:h>
      <text:section text:style-name="Sect1" text:name="content">
        <text:p text:style-name="Text_20_body"/>
      </text:section>
      <text:p text:style-name="P1">Толерантность в общении (которая способствует пониманию других) коротко можно охарактеризовать следующей фразой (статусом): позволь себе быть собой, а другим  - другими. Отсутствие необходимой толерантности в межличностных отношениях часто приводит к конфликтам. Поэтому одним из важных факторов для профилактики и разрешения конфликтов является достаточный уровень толерантности. Тест коммуникативной толерантности В.В. Бойко позволяет оценить в каких аспектах отношений вы более всего подвержены конфликтам, а зная причину конфликта, вам будет легче не допустить его вовсе или найти способы разрешения конфликта.   Тест Бойко поможет разглядеть свои слабые места и понять какие поведенческие  реакции, стратегии и установки в межличностном общении стоит подкорректировать, чтобы сделать коммуникационный процесс приятным и эффективным. </text:p>
      <text:p text:style-name="Text_20_body"><text:span text:style-name="T1">Инструкция.</text:span> </text:p>
      <text:p text:style-name="Text_20_body">Вам предстоит ответить на 45  вопросов, поделенных на 9 блоков, каждый из которых отражает особенности вашего поведения в определенных условиях  общения. Воспользуйтесь оценками от 0 до 3 баллов, чтобы выразить, насколько верны ниже приведенные суждения по отношению к вам. Будьте  искренни, вы отвечаете для себя. </text:p>
      <text:p text:style-name="Text_20_body">0 баллов — неверно; 1 балл — верно в некоторой степени; 2 балла — верно в значительной степени; 3 балла — верно в высшей степени. </text:p>
      <text:p text:style-name="Text_20_body"><text:span text:style-name="T1">Тестовый материал к методике:</text:span> </text:p>
      <text:p text:style-name="Text_20_body"><text:span text:style-name="T1">1.</text:span> </text:p>
      <text:p text:style-name="Text_20_body">1. Медлительные люди обычно действуют мне на нервы. </text:p>
      <text:p text:style-name="Text_20_body">2. Меня раздражают суетливые, непоседливые люди. </text:p>
      <text:p text:style-name="Text_20_body">3. Шумные детские игры переношу с трудом. </text:p>
      <text:p text:style-name="Text_20_body">4. Оригинальные, нестандартные личности чаще всего действуют на меня отрицательно. </text:p>
      <text:p text:style-name="Text_20_body">5. Безупречный во всех отношениях человек насторожил бы меня. </text:p>
      <text:p text:style-name="Text_20_body"><text:span text:style-name="T1">2.</text:span> </text:p>
      <text:p text:style-name="Text_20_body">1. Меня обычно выводит из равновесия несообразительный собеседник. </text:p>
      <text:p text:style-name="Text_20_body">2. Меня раздражают любители поговорить. </text:p>
      <text:p text:style-name="Text_20_body"><text:soft-page-break/>3. Я тяготился бы разговором с безразличным для меня попутчиком в поезде, самолете, если он проявит инициативу. </text:p>
      <text:p text:style-name="Text_20_body">4. Я тяготился бы разговорами случайного попутчика, который уступает мне по уровню знаний и культуры. </text:p>
      <text:p text:style-name="Text_20_body">5. Мне трудно найти общий язык с партнерами иного интеллектуального уровня. </text:p>
      <text:p text:style-name="Text_20_body"><text:span text:style-name="T1">3.</text:span> </text:p>
      <text:p text:style-name="Text_20_body">1. Современная молодежь вызывает неприятные чувства своим внешним видом (прическа, косметика, одежда). </text:p>
      <text:p text:style-name="Text_20_body">2. Некоторые люди производят неприятное впечатление своим бескультурьем. </text:p>
      <text:p text:style-name="Text_20_body">3. Представители некоторых национальностей в моем окружении откровенно не симпатичны мне. </text:p>
      <text:p text:style-name="Text_20_body">4. Есть тип мужчин (женщин), который я не выношу. </text:p>
      <text:p text:style-name="Text_20_body">5. Терпеть не могу деловых партнеров с низким профессиональным уровнем. </text:p>
      <text:p text:style-name="Text_20_body"><text:span text:style-name="T1">4.</text:span> </text:p>
      <text:p text:style-name="Text_20_body">1. Считаю, что на грубость надо отвечать тем же. </text:p>
      <text:p text:style-name="Text_20_body">2. Мне трудно скрыть, если человек мне чем-либо неприятен. </text:p>
      <text:p text:style-name="Text_20_body">3. Меня раздражают люди, стремящиеся в споре настоять на своем. </text:p>
      <text:p text:style-name="Text_20_body">4. Мне неприятны самоуверенные люди. </text:p>
      <text:p text:style-name="Text_20_body">5. Обычно мне трудно удержаться от замечания в адрес озлобленного или нервного человека, который толкается в транспорте. </text:p>
      <text:p text:style-name="Text_20_body"><text:span text:style-name="T1">5.</text:span> </text:p>
      <text:p text:style-name="Text_20_body">1. Я имею привычку поучать окружающих. </text:p>
      <text:p text:style-name="Text_20_body">2. Невоспитанные люди возмущают меня. </text:p>
      <text:p text:style-name="Text_20_body">3. Я часто ловлю себя на том, что пытаюсь воспитывать кого-либо. </text:p>
      <text:p text:style-name="Text_20_body">4. Я по привычке постоянно делаю кому-либо замечания. </text:p>
      <text:p text:style-name="Text_20_body">5. Я люблю командовать близкими. </text:p>
      <text:p text:style-name="Text_20_body"><text:span text:style-name="T1">6.</text:span> </text:p>
      <text:p text:style-name="Text_20_body">1. Меня раздражают старики, когда в час пик они оказываются в городском транспорте или в магазинах. </text:p>
      <text:p text:style-name="Text_20_body">2. Жить в номере гостиницы с посторонним человеком — для меня просто пытка. </text:p>
      <text:p text:style-name="Text_20_body">3. Когда партнер не соглашается в чем-то с моей правильной позицией, то обычно это раздражает меня. </text:p>
      <text:p text:style-name="Text_20_body">4. Я проявляю нетерпение, когда мне возражают. </text:p>
      <text:p text:style-name="Text_20_body">5. Меня раздражает, если партнер делает что-то по-своему, не так, как мне того хочется. </text:p>
      <text:p text:style-name="Text_20_body"><text:soft-page-break/><text:span text:style-name="T1">7.</text:span> </text:p>
      <text:p text:style-name="Text_20_body">1. Обычно я надеюсь, что моим обидчикам достанется по заслугам. </text:p>
      <text:p text:style-name="Text_20_body">2. Меня часто упрекают в ворчливости. </text:p>
      <text:p text:style-name="Text_20_body">3. Я долго помню нанесенные мне обиды теми, кого я ценю или уважаю. </text:p>
      <text:p text:style-name="Text_20_body">4. Нельзя прощать сослуживцам бестактные шутки. </text:p>
      <text:p text:style-name="Text_20_body">5. Если деловой партнер непреднамеренно заденет мое самолюбие, я на него, тем не менее, обижусь. </text:p>
      <text:p text:style-name="Text_20_body"><text:span text:style-name="T1">8.</text:span> </text:p>
      <text:p text:style-name="Text_20_body">1. Я осуждаю людей, которые плачутся в чужую жилетку. </text:p>
      <text:p text:style-name="Text_20_body">2. Внутренне я не одобряю коллег (приятелей), которые при удобном случае рассказывают о своих болезнях. </text:p>
      <text:p text:style-name="Text_20_body">3. Я стараюсь уходить от разговора, когда кто-нибудь начинает жаловаться на свою семейную жизнь. </text:p>
      <text:p text:style-name="Text_20_body">4. Обычно я без особого внимания выслушиваю исповеди друзей (подруг). </text:p>
      <text:p text:style-name="Text_20_body">5. Мне иногда нравится позлить кого-нибудь из родных или друзей. </text:p>
      <text:p text:style-name="Text_20_body"><text:span text:style-name="T1">9.</text:span> </text:p>
      <text:p text:style-name="Text_20_body">1. Как правило, мне трудно идти на уступки партнерам. </text:p>
      <text:p text:style-name="Text_20_body">2. Мне трудно ладить с людьми, у которых плохой характер. </text:p>
      <text:p text:style-name="Text_20_body">3. Обычно я с трудом приспосабливаюсь к новым партнерам по совместной работе. </text:p>
      <text:p text:style-name="Text_20_body">4. Я воздерживаюсь поддерживать отношения с несколько странными людьми. </text:p>
      <text:p text:style-name="Text_20_body">5. Чаще всего я из принципа настаиваю на своем, даже если понимаю, что партнер прав.</text:p>
      <text:h text:style-name="P4" text:outline-level="1"><text:soft-page-break/></text:h>
      <text:h text:style-name="P4" text:outline-level="1"/>
      <text:h text:style-name="P4" text:outline-level="1"><text:bookmark text:name="pagetitle1"/>Ключ </text:h>
      <text:h text:style-name="P4" text:outline-level="1">к опроснику </text:h>
      <text:h text:style-name="P4" text:outline-level="1">коммуникативной толерантности </text:h>
      <text:h text:style-name="P4" text:outline-level="1">В.В. Бойко</text:h>
      <text:p text:style-name="P3"/>
      <text:p text:style-name="P2">Подсчитывается сумма баллов, полученных по всем девяти признакам. Максимальное число баллов — 135, по каждому из блоков — 15. </text:p>
      <text:p text:style-name="Text_20_body">1-45 высокая степень толерантности 45-85 средняя степень толерантности 85-125 низкая степень толерантности 125-135 полное неприятие окружающих </text:p>
      <text:p text:style-name="Text_20_body"><text:span text:style-name="T1">Интерпретация методики Бойко.</text:span> </text:p>
      <text:p text:style-name="Text_20_body">Чем больше баллов, тем ниже уровень коммуникативной толерантности, что свидетельствует об абсолютной нетерпимости к окружающим и высокой вероятности конфликтов. Обратите внимание на то, по каким поведенческим блокам получены высокие суммарные оценки. Чем больше баллов по конкретному признаку, тем меньше испытуемый терпим к людям в данном аспекте отношений с ними и сложнее наладить эффективный процесс общения.  Напротив, чем меньше оценки по тому или иному поведенческому признаку, тем выше уровень общей коммуникативной толерантности по данному аспекту отношений. </text:p>
      <text:p text:style-name="Text_20_body"><text:span text:style-name="T1">Расшифровка блоков:</text:span> </text:p>
      <text:p text:style-name="Text_20_body">1. Неприятие или непонимание индивидуальности человека: вы не умеете либо не хотите понимать или принимать индивидуальные особенности других людей. </text:p>
      <text:p text:style-name="Text_20_body">2. Использование себя в качестве эталона при оценках других: оценивая поведение, образ мыслей или отдельные характеристики людей, вы рассматриваете в качестве эталона самого себя. </text:p>
      <text:p text:style-name="Text_20_body">3. Категоричность или консерватизм в оценках людей: вы категоричны или консервативны в оценках людей, вам не хватает гибкости и широты кругозора. </text:p>
      <text:p text:style-name="Text_20_body">4. Неумение скрывать или сглаживать неприятные чувства: вы не умеете скрывать или хотя бы сглаживать неприятные чувства, возникающие при столкновении с некоммуникабельными качествами у партнеров. </text:p>
      <text:p text:style-name="Text_20_body"><text:soft-page-break/>5. Стремление переделать, перевоспитать партнера по общению: вы стремитесь переделать, перевоспитать, изменить по вашему желанию своего собеседника. </text:p>
      <text:p text:style-name="Text_20_body">6. Стремление подогнать других участников коммуникации под себя:  вам хочется подогнать других к своему характеру,  привычкам, притязаниям. </text:p>
      <text:p text:style-name="Text_20_body">7. Неумение прощать другому ошибки: вы не умеете прощать другому его ошибки, неловкость, непреднамеренно причиненные вам неприятности. </text:p>
      <text:p text:style-name="Text_20_body">8. Нетерпимость к дискомфортным (болезнь, усталость, отсутствие настроения) состояниям партнера по общению:  вы не терпимы к физическому или психическому дискомфорту, в котором оказался другой. </text:p>
      <text:p text:style-name="Text_20_body">9. Неумение приспосабливаться к другим участникам общения: вы плохо приспосабливаетесь к характерам, привычкам или притязаниям других. 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5T16:11:58.157755617</meta:creation-date>
    <dc:date>2023-02-25T16:15:37.017519200</dc:date>
    <meta:editing-duration>PT3M47S</meta:editing-duration>
    <meta:editing-cycles>1</meta:editing-cycles>
    <meta:document-statistic meta:table-count="0" meta:image-count="0" meta:object-count="0" meta:page-count="5" meta:paragraph-count="80" meta:word-count="948" meta:character-count="6862" meta:non-whitespace-character-count="5899"/>
    <meta:generator>LibreOffice/7.0.4.2$Linux_x86 LibreOffice_project/00$Build-2</meta:generator>
  </office:meta>
</office:document-meta>
</file>